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sestraat 3, 5255 PA, Herpt, plaatsen dakkapel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het pand aan de Bernsestraat 3 in Herpt. De aanvraag is bij de gemeente bekend onder nummer 10059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16</meta:user-defined>
    <dc:language>nl</dc:language>
    <meta:user-defined meta:name="OVERHEID.EPSG28992/DC.spatial">139121.209 415948.816</meta:user-defined>
    <meta:user-defined meta:name="DC.title">Gemeente Heusden - Omgevingsvergunning aangevraagd - Bernsestraat 3, 5255 PA, Herpt, plaatsen dakkapel voorzijde pand</meta:user-defined>
    <meta:user-defined meta:name="OVERHEID.PostcodeHuisnummer/OVERHEIDop.postcodeHuisnummer">5255PA 3</meta:user-defined>
    <meta:user-defined meta:name="OVERHEIDop.straatnaam">Bernsestraat</meta:user-defined>
    <meta:user-defined meta:name="OVERHEIDop.woonplaats">Herp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23</meta:user-defined>
    <meta:user-defined meta:name="OVERHEIDop.GmbID/DC.identifier">gmb-2020-191023</meta:user-defined>
    <meta:user-defined meta:name="OVERHEIDop.versieInformatie"/>
  </office:meta>
</office:document-meta>
</file>