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rpsplein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li 2020 met zaaknummer M-SLM200194 voor het slopen van een woning op de locatie Dorpsplein 7 in Zuiddorpe.</text:p>
            <text:p text:style-name="common-al">De sloopmelding is op 2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0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41.62 361661.21</meta:user-defined>
    <meta:user-defined meta:name="DC.title">sloopmelding - Dorpsplein 7 in Zuiddorpe</meta:user-defined>
    <meta:user-defined meta:name="OVERHEID.PostcodeHuisnummer/OVERHEIDop.postcodeHuisnummer">4574RD 7</meta:user-defined>
    <meta:user-defined meta:name="OVERHEIDop.straatnaam">Dorpsplein</meta:user-defined>
    <meta:user-defined meta:name="OVERHEIDop.woonplaats">Zuiddorp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20</meta:user-defined>
    <meta:user-defined meta:name="OVERHEIDop.GmbID/DC.identifier">gmb-2020-191020</meta:user-defined>
    <meta:user-defined meta:name="OVERHEIDop.versieInformatie"/>
  </office:meta>
</office:document-meta>
</file>