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rredreef 9, 5251 AE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arport aan de Borredreef 9 in Vlijmen. De aanvraag is bij de gemeente bekend onder nummer 10059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915</meta:user-defined>
    <dc:language>nl</dc:language>
    <meta:user-defined meta:name="OVERHEID.EPSG28992/DC.spatial">143751.21 411584.685</meta:user-defined>
    <meta:user-defined meta:name="DC.title">Gemeente Heusden - Omgevingsvergunning aangevraagd - Borredreef 9, 5251 AE, Vlijmen, plaatsen carport</meta:user-defined>
    <meta:user-defined meta:name="OVERHEID.PostcodeHuisnummer/OVERHEIDop.postcodeHuisnummer">5251AE 9</meta:user-defined>
    <meta:user-defined meta:name="OVERHEIDop.straatnaam">Borredreef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12</meta:user-defined>
    <meta:user-defined meta:name="OVERHEIDop.GmbID/DC.identifier">gmb-2020-191012</meta:user-defined>
    <meta:user-defined meta:name="OVERHEIDop.versieInformatie"/>
  </office:meta>
</office:document-meta>
</file>