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Eeuwigelaan 34 in Bergen (NH), het plaatsen van een stacaravan op het achtererf voor een periode van 2 jaar, verzenddatum 21 juli 2020 (WABO20009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91011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011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011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Eeuwigelaan 34 in Bergen (NH), het plaatsen van een stacaravan op het achtererf voor een periode van 2 jaar, verzenddatum 21 juli 2020 (WABO2000900)</meta:user-defined>
    <dc:language>nl</dc:language>
    <meta:user-defined meta:name="OVERHEID.EPSG28992/DC.spatial">107215 520242</meta:user-defined>
    <meta:user-defined meta:name="DC.title">Gemeente Bergen, verleende Omgevingsvergunning (regulier), Eeuwigelaan 34 in Bergen (NH), het plaatsen van een stacaravan op het achtererf voor een periode van 2 jaar, verzenddatum 21 juli 2020 (WABO2000900)</meta:user-defined>
    <meta:user-defined meta:name="OVERHEID.PostcodeHuisnummer/OVERHEIDop.postcodeHuisnummer">1861CM 34</meta:user-defined>
    <meta:user-defined meta:name="OVERHEIDop.straatnaam">Eeuwigelaan</meta:user-defined>
    <meta:user-defined meta:name="OVERHEIDop.woonplaats">Bergen (NH)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1011</meta:user-defined>
    <meta:user-defined meta:name="OVERHEIDop.GmbID/DC.identifier">gmb-2020-191011</meta:user-defined>
    <meta:user-defined meta:name="OVERHEIDop.versieInformatie"/>
  </office:meta>
</office:document-meta>
</file>