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fgehandelde omgevingsvergunning, van Beesdelaan 25 in Bunnik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Publicatie datum: 24 juli 2020</text:p>
            <text:p text:style-name="common-al">Activiteit: het vervangen van de dakkapel op het voordakvlak</text:p>
            <text:p text:style-name="common-al">WABO-Wabonummer: OV 949262</text:p>
            <text:p text:style-name="common-al">Bestuursorgaan: college van burgemeester en wethouders </text:p>
            <text:p text:style-name="common-al">Datum verzending besluit: 22 juli 2020</text:p>
            <text:p text:style-name="common-al">Besluit: Verleend</text:p>
            <text:p text:style-name="common-al">Rechtsmiddel: Bezwaar </text:p>
            <text:p text:style-name="common-al">
            <text:span text:style-name="nadrukvet">Bezwaarmogelijkheid</text:span>
          </text:p>
            <text:p text:style-name="common-al">Tegen dit besluit staat bezwaar open. Heeft u opmerkingen, vragen of wilt u meer informatie over dit besluit dan kunt u contact opnemen met de gemeente Bunnik. Vindt u het besluit onjuist, dan kunt u binnen zes weken een bezwaarschrift indienen bij het bestuursorgaan dat het besluit heeft genomen, Postbus 5, 3980 CA in Bunnik. Deze termijn gaat in op de dag na de verzending van het besluit</text:p>
            <text:p text:style-name="common-al">Het bezwaarschrift dient te zijn ondertekend en tenminste te bevatten: uw naam en adres, de datum, een omschrijving van het besluit waartegen uw bezwaar gericht is en de gronden van uw bezwaar. Wanneer u zich door een derde laat vertegenwoordigen, verzoeken wij u tevens te vermelden de naam, het volledige adres en het telefoonnummer van deze persoon. </text:p>
            <text:p text:style-name="common-al">Het bezwaarschrift kan ook digitaal worden ingediend via het Digitaal loket Bunnik op de website van de gemeente Bunnik. Daarvoor moet u wel beschikken over een elektronische handtekening (DigiD).</text:p>
            <text:p text:style-name="common-al">
            <text:span text:style-name="nadrukvet">Voorlopige voorziening</text:span>
          </text:p>
            <text:p text:style-name="common-al">Het indienen van een bezwaarschrift heeft geen schorsende werking. Ingeval van onverwijlde spoed kunt u een verzoek om voorlopige voorziening indienen bij de voorzieningenrechter van de Rechtbank Midden-Nederland, afdeling Bestuursrecht, o.v.v. voorlopige voorzieningen, Postbus 16005, 3500 DA Utrecht.</text:p>
            <text:p text:style-name="common-al">U kunt het verzoek om voorlopige voorziening ook digitaal indienen via http://loket.rechtspraak.nl/bestuursrecht, ook hiervoor dient u te beschikken over een DigiD. Op de genoemde site is hierover meer informatie te vinden.</text:p>
            <text:p text:style-name="common-al">
            <text:span text:style-name="nadrukvet">Kosten</text:span>
          </text:p>
            <text:p text:style-name="last-al">Aan het indienen van een voorlopige voorziening zijn kosten (griffierecht) verbonden. De griffie van de rechtbank kan u informatie verstrekken over de hoogte van deze kost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nnik</text:p>
            </table:table-cell>
            <table:table-cell office:value-type="string" table:style-name="header.C">
              <text:p text:style-name="headerright"><text:span text:style-name="nr">Nr. 191000</text:span><text:line-break/><text:date style:data-style-name="dag" text:fixed="true" text:date-value="2020-07-24"/><text:line-break/><text:date style:data-style-name="jaar" text:fixed="true" text:date-value="2020-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1000</text:span><text:date style:data-style-name="nicedate" text:fixed="true" text:date-value="2020-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1000</text:span><text:date style:data-style-name="nicedate" text:fixed="true" text:date-value="2020-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Bunnik</meta:user-defined>
    <meta:user-defined meta:name="OVERHEID.Informatietype/DC.type">officiële publicatie</meta:user-defined>
    <meta:user-defined meta:name="OVERHEIDgvop.Informatietype/DC.type">Beschikkingen | afhandeling</meta:user-defined>
    <meta:user-defined meta:name="OVERHEID.Gemeente/DCTERMS.publisher">Bunnik</meta:user-defined>
    <meta:user-defined meta:name="OVERHEID.Gemeente/OVERHEID.authority">Bunnik</meta:user-defined>
    <meta:user-defined meta:name="OVERHEID.TaxonomieBeleidsagenda/OVERHEID.category">Recht | Organisatie en beleid</meta:user-defined>
    <dc:language>nl</dc:language>
    <meta:user-defined meta:name="OVERHEID.EPSG28992/DC.spatial">141936 453484</meta:user-defined>
    <meta:user-defined meta:name="DC.title">Afgehandelde omgevingsvergunning, van Beesdelaan 25 in Bunnik</meta:user-defined>
    <meta:user-defined meta:name="OVERHEID.PostcodeHuisnummer/OVERHEIDop.postcodeHuisnummer">3981EC 25</meta:user-defined>
    <meta:user-defined meta:name="OVERHEIDop.straatnaam">van Beesdelaan</meta:user-defined>
    <meta:user-defined meta:name="OVERHEIDop.woonplaats">Bunnik</meta:user-defined>
    <meta:user-defined meta:name="DCTERMS.W3CDTF/DCTERMS.available">2020-07-24</meta:user-defined>
    <meta:user-defined meta:name="DCTERMS.W3CDTF/OVERHEIDop.jaargang">2020</meta:user-defined>
    <meta:user-defined meta:name="OVERHEIDop.publicationIssue">191000</meta:user-defined>
    <meta:user-defined meta:name="OVERHEIDop.GmbID/DC.identifier">gmb-2020-191000</meta:user-defined>
    <meta:user-defined meta:name="OVERHEIDop.versieInformatie"/>
  </office:meta>
</office:document-meta>
</file>