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groten van de doorgang van woonkamer naar aanbouw op het perceel Langkamp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juli 2020 een besluit genomen op de aanvraag met zaaknummer Z/20/621293 voor een Omgevingsvergunning voor het vergroten van de doorgang van woonkamer naar aanbouw op locatie Langkamp 9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99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9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9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groten van de doorgang van woonkamer naar aanbouw</meta:user-defined>
    <dc:language>nl</dc:language>
    <meta:user-defined meta:name="OVERHEID.EPSG28992/DC.spatial">214039 503528</meta:user-defined>
    <meta:user-defined meta:name="DC.title">Kennisgeving besluit op aanvraag voor het vergroten van de doorgang van woonkamer naar aanbouw op het perceel Langkamp 9 in Dalfsen</meta:user-defined>
    <meta:user-defined meta:name="OVERHEID.PostcodeHuisnummer/OVERHEIDop.postcodeHuisnummer">7721WL 9</meta:user-defined>
    <meta:user-defined meta:name="OVERHEIDop.straatnaam">Langkamp</meta:user-defined>
    <meta:user-defined meta:name="OVERHEIDop.woonplaats">Dalf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999</meta:user-defined>
    <meta:user-defined meta:name="OVERHEIDop.GmbID/DC.identifier">gmb-2020-190999</meta:user-defined>
    <meta:user-defined meta:name="OVERHEIDop.versieInformatie"/>
  </office:meta>
</office:document-meta>
</file>