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nabij nr 37 in Bergen, het kappen van een populier, verzenddatum 15 juli 2020 (WABO2001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7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esdijk nabij nr 37 in Bergen, het kappen van een populier, verzenddatum 15 juli 2020 (WABO2001173)</meta:user-defined>
    <dc:language>nl</dc:language>
    <meta:user-defined meta:name="OVERHEID.EPSG28992/DC.spatial">108897.54 519424.01</meta:user-defined>
    <meta:user-defined meta:name="DC.title">Gemeente Bergen, verleende Omgevingsvergunning (regulier), Nesdijk nabij nr 37 in Bergen, het kappen van een populier, verzenddatum 15 juli 2020 (WABO2001173)</meta:user-defined>
    <meta:user-defined meta:name="OVERHEID.PostcodeHuisnummer/OVERHEIDop.postcodeHuisnummer">1861MJ 99</meta:user-defined>
    <meta:user-defined meta:name="OVERHEIDop.straatnaam">Nesdijk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79</meta:user-defined>
    <meta:user-defined meta:name="OVERHEIDop.GmbID/DC.identifier">gmb-2020-190979</meta:user-defined>
    <meta:user-defined meta:name="OVERHEIDop.versieInformatie"/>
  </office:meta>
</office:document-meta>
</file>