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uvekan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45</text:span>
          </text:p>
            <text:p text:style-name="common-al">Op 19 juli 2020 heeft de gemeente een aanvraag omgevingsvergunning ontvangen voor de locatie Mauvekant 11 in Nunspeet.</text:p>
            <text:p text:style-name="common-al">De aanvraag betreft het plaatsen van een tuinoverkapping en een schutting, en het kappen van een e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7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1 489171</meta:user-defined>
    <meta:user-defined meta:name="DC.title">Gemeente Nunspeet - Kennisgeving ontvangst aanvraag omgevingsvergunning Mauvekant 11 in Nunspeet</meta:user-defined>
    <meta:user-defined meta:name="OVERHEID.PostcodeHuisnummer/OVERHEIDop.postcodeHuisnummer">8072JL 11</meta:user-defined>
    <meta:user-defined meta:name="OVERHEIDop.straatnaam">Mauvekant</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978</meta:user-defined>
    <meta:user-defined meta:name="OVERHEIDop.GmbID/DC.identifier">gmb-2020-190978</meta:user-defined>
    <meta:user-defined meta:name="OVERHEIDop.versieInformatie"/>
  </office:meta>
</office:document-meta>
</file>