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,Voorweg en Laanweg in Schoorl, het plaatsen van 6  lichtmastreclames Jumbo, datum ontvangst 16 juli 2020 (WABO2001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7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,Voorweg en Laanweg in Schoorl, het plaatsen van 6  lichtmastreclames Jumbo, datum ontvangst 16 juli 2020 (WABO2001424) </meta:user-defined>
    <dc:language>nl</dc:language>
    <meta:user-defined meta:name="OVERHEID.EPSG28992/DC.spatial">108401.72 524780.01</meta:user-defined>
    <meta:user-defined meta:name="DC.title">Gemeente Bergen, ontvangen aanvraag Omgevingsvergunning, Heereweg,Voorweg en Laanweg in Schoorl, het plaatsen van 6  lichtmastreclames Jumbo, datum ontvangst 16 juli 2020 (WABO2001424)</meta:user-defined>
    <meta:user-defined meta:name="OVERHEID.PostcodeHuisnummer/OVERHEIDop.postcodeHuisnummer">1871CG 3</meta:user-defined>
    <meta:user-defined meta:name="OVERHEIDop.straatnaam">Oude Molenweg</meta:user-defined>
    <meta:user-defined meta:name="OVERHEIDop.woonplaats">Schoor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76</meta:user-defined>
    <meta:user-defined meta:name="OVERHEIDop.GmbID/DC.identifier">gmb-2020-190976</meta:user-defined>
    <meta:user-defined meta:name="OVERHEIDop.versieInformatie"/>
  </office:meta>
</office:document-meta>
</file>