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burgemeester, op grond van artikel 3 van de Drank- en Horecawet, besloten een drank- en horecavergunning te verlenen voor uitoefening van Drank- en Horecavergunning T.V. Bennebroek, op perceel Binnenweg 63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55 482049</meta:user-defined>
    <meta:user-defined meta:name="DC.title">Verlening drank- en horecavergunning</meta:user-defined>
    <meta:user-defined meta:name="OVERHEID.PostcodeHuisnummer/OVERHEIDop.postcodeHuisnummer">2121GW 63</meta:user-defined>
    <meta:user-defined meta:name="OVERHEIDop.straatnaam">Binnenweg</meta:user-defined>
    <meta:user-defined meta:name="OVERHEIDop.woonplaats">Bennebr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73</meta:user-defined>
    <meta:user-defined meta:name="OVERHEIDop.GmbID/DC.identifier">gmb-2020-190973</meta:user-defined>
    <meta:user-defined meta:name="OVERHEIDop.versieInformatie"/>
  </office:meta>
</office:document-meta>
</file>