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41 in Bergen (NH), het verbreden van de uitweg, verzenddatum 15 juli 2020 (WABO200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6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6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6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ergerweg 41 in Bergen (NH), het verbreden van de uitweg, verzenddatum 15 juli 2020 (WABO2001024)</meta:user-defined>
    <dc:language>nl</dc:language>
    <meta:user-defined meta:name="OVERHEID.EPSG28992/DC.spatial">109416 519834</meta:user-defined>
    <meta:user-defined meta:name="DC.title">Gemeente Bergen, verleende Omgevingsvergunning (regulier), Bergerweg 41 in Bergen (NH), het verbreden van de uitweg, verzenddatum 15 juli 2020 (WABO2001024)</meta:user-defined>
    <meta:user-defined meta:name="OVERHEID.PostcodeHuisnummer/OVERHEIDop.postcodeHuisnummer">1862JT 41</meta:user-defined>
    <meta:user-defined meta:name="OVERHEIDop.straatnaam">Bergerweg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68</meta:user-defined>
    <meta:user-defined meta:name="OVERHEIDop.GmbID/DC.identifier">gmb-2020-190968</meta:user-defined>
    <meta:user-defined meta:name="OVERHEIDop.versieInformatie"/>
  </office:meta>
</office:document-meta>
</file>