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osterdweg 2 in Schoorl, het renoveren / restaureren van de gevel- en dakconstructie van de schuur van de woonboerderij, verzenddatum 15 juli 2020 (WABO20008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0967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96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96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Mosterdweg 2 in Schoorl, het renoveren / restaureren van de gevel- en dakconstructie van de schuur van de woonboerderij, verzenddatum 15 juli 2020 (WABO2000802)</meta:user-defined>
    <dc:language>nl</dc:language>
    <meta:user-defined meta:name="OVERHEID.EPSG28992/DC.spatial">106032 528791</meta:user-defined>
    <meta:user-defined meta:name="DC.title">Gemeente Bergen, verleende Omgevingsvergunning (regulier), Mosterdweg 2 in Schoorl, het renoveren / restaureren van de gevel- en dakconstructie van de schuur van de woonboerderij, verzenddatum 15 juli 2020 (WABO2000802)</meta:user-defined>
    <meta:user-defined meta:name="OVERHEID.PostcodeHuisnummer/OVERHEIDop.postcodeHuisnummer">1871PN 2</meta:user-defined>
    <meta:user-defined meta:name="OVERHEIDop.straatnaam">Mosterdweg</meta:user-defined>
    <meta:user-defined meta:name="OVERHEIDop.woonplaats">Schoorl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0967</meta:user-defined>
    <meta:user-defined meta:name="OVERHEIDop.GmbID/DC.identifier">gmb-2020-190967</meta:user-defined>
    <meta:user-defined meta:name="OVERHEIDop.versieInformatie"/>
  </office:meta>
</office:document-meta>
</file>