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aak-Nes 21 in Bergen (NH), het renoveren van de woning en verplaatsen van de inrit, verzenddatum 16 juli 2020 (WABO2001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6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6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paak-Nes 21 in Bergen (NH), het renoveren van de woning en verplaatsen van de inrit, verzenddatum 16 juli 2020 (WABO2001099)</meta:user-defined>
    <dc:language>nl</dc:language>
    <meta:user-defined meta:name="OVERHEID.EPSG28992/DC.spatial">108724 521397</meta:user-defined>
    <meta:user-defined meta:name="DC.title">Gemeente Bergen, verleende Omgevingsvergunning (regulier), Spaak-Nes 21 in Bergen (NH), het renoveren van de woning en verplaatsen van de inrit, verzenddatum 16 juli 2020 (WABO2001099)</meta:user-defined>
    <meta:user-defined meta:name="OVERHEID.PostcodeHuisnummer/OVERHEIDop.postcodeHuisnummer">1862AV 21</meta:user-defined>
    <meta:user-defined meta:name="OVERHEIDop.straatnaam">Spaak-Nes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60</meta:user-defined>
    <meta:user-defined meta:name="OVERHEIDop.GmbID/DC.identifier">gmb-2020-190960</meta:user-defined>
    <meta:user-defined meta:name="OVERHEIDop.versieInformatie"/>
  </office:meta>
</office:document-meta>
</file>