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weg 36 in Bergen (NH), het gedeeltelijk herbouwen van een monumentale stolpboerderij en het plaatsen van bijgebouwen, verzenddatum 16 juli 2020 (WABO200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roeneweg 36 in Bergen (NH), het gedeeltelijk herbouwen van een monumentale stolpboerderij en het plaatsen van bijgebouwen, verzenddatum 16 juli 2020 (WABO2000723)</meta:user-defined>
    <dc:language>nl</dc:language>
    <meta:user-defined meta:name="OVERHEID.EPSG28992/DC.spatial">109031 518045</meta:user-defined>
    <meta:user-defined meta:name="DC.title">Gemeente Bergen, verleende Omgevingsvergunning (regulier), Groeneweg 36 in Bergen (NH), het gedeeltelijk herbouwen van een monumentale stolpboerderij en het plaatsen van bijgebouwen, verzenddatum 16 juli 2020 (WABO2000723)</meta:user-defined>
    <meta:user-defined meta:name="OVERHEID.PostcodeHuisnummer/OVERHEIDop.postcodeHuisnummer">1861PH 36</meta:user-defined>
    <meta:user-defined meta:name="OVERHEIDop.straatnaam">Groeneweg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57</meta:user-defined>
    <meta:user-defined meta:name="OVERHEIDop.GmbID/DC.identifier">gmb-2020-190957</meta:user-defined>
    <meta:user-defined meta:name="OVERHEIDop.versieInformatie"/>
  </office:meta>
</office:document-meta>
</file>