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wijzigingsplan 'Nijewei 76 Boornberg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wijzigingsplan Nijewei 76 Boornbergum vanaf vrijdag 31 juli 2020 ter inzage ligt voor een periode van 6 weken.</text:p>
            <text:p text:style-name="common-al">Doel van het plan</text:p>
            <text:p text:style-name="common-al">Planologische medewerking te verlenen om aan de Nijewei 76 in Boornbergum 3 vrijstaande woningen te realiseren. </text:p>
            <text:p text:style-name="common-al">Bekijken</text:p>
            <text:p text:style-name="common-al">Het ontwerpwijzigingsplan ligt ter inzage:</text:p>
            <text:p text:style-name="common-al"/>
            <text:list text:style-name="id1-3-2-1-1-7">
              <text:list-item text:style-override="id1-3-2-1-1-7-1">
                <text:number>1.</text:number>
                <text:p text:style-name="al">In het gemeentehuis aan de Gauke Boelensstraat 2 te Drachten, alleen op afspraak, in verband met het COVID-19 virus; </text:p>
              </text:list-item>
              <text:list-item text:style-override="id1-3-2-1-1-7-2">
                <text:number>2.</text:number>
                <text:p text:style-name="al">Op verzoek kan het wijzigingsplan ook via de e-mail worden verzonden. U kunt daarvoor bellen naar (0512) 581 234 en vragen naar mevrouw Van Dijk van het team Omgeving;</text:p>
              </text:list-item>
              <text:list-item text:style-override="id1-3-2-1-1-7-3">
                <text:number>3.</text:number>
                <text:p text:style-name="al">Op de landelijke website www.ruimtelijkeplannen.nl met plannummer NL.IMRO.0090.BW2020DPW012.</text:p>
              </text:list-item>
            </text:list>
            <text:p text:style-name="common-al">Reageren</text:p>
            <text:p text:style-name="common-al">Gedurende de reactietermijn van vrijdag 31 juli 2020 tot en met donderdag 10 september 2020 kan een ieder schriftelijk of mondeling een zienswijze tegen het ontwerpwijzigingsplan indienen. Uw schriftelijke zienswijzen kunt u richten aan: het college van burgemeester en wethouders van gemeente Smallingerland, postbus 10.000, 9200 HA te Drachten. Voor meer informatie over het wijzigingsplan kunt u een afspraak maken met een medewerker van het team Omgeving, tel. (0512) 581 234.</text:p>
            <text:p text:style-name="last-al">LD/OM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94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mallingerland</meta:user-defined>
    <meta:user-defined meta:name="OVERHEID.Informatietype/DC.type">officiële publicatie</meta:user-defined>
    <meta:user-defined meta:name="OVERHEIDgvop.Informatietype/DC.type">Plannen | ruimtelijk</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uimtelijkplan/OVERHEIDop.bekendmakingBetreffendePlan">NL.IMRO.0090.BW2020DPW012-0301</meta:user-defined>
    <dc:language>nl</dc:language>
    <meta:user-defined meta:name="OVERHEID.EPSG28992/DC.spatial">198949.376 567030.751</meta:user-defined>
    <meta:user-defined meta:name="DC.title">Ontwerpwijzigingsplan 'Nijewei 76 Boornbergum'</meta:user-defined>
    <meta:user-defined meta:name="OVERHEID.PostcodeHuisnummer/OVERHEIDop.postcodeHuisnummer">9212PC 76</meta:user-defined>
    <meta:user-defined meta:name="OVERHEIDop.straatnaam">Nijewei</meta:user-defined>
    <meta:user-defined meta:name="OVERHEIDop.woonplaats">Boornbergum</meta:user-defined>
    <meta:user-defined meta:name="DCTERMS.W3CDTF/DCTERMS.available">2020-07-27</meta:user-defined>
    <meta:user-defined meta:name="DCTERMS.W3CDTF/OVERHEIDop.jaargang">2020</meta:user-defined>
    <meta:user-defined meta:name="OVERHEIDop.publicationIssue">190946</meta:user-defined>
    <meta:user-defined meta:name="OVERHEIDop.GmbID/DC.identifier">gmb-2020-190946</meta:user-defined>
    <meta:user-defined meta:name="OVERHEIDop.versieInformatie"/>
  </office:meta>
</office:document-meta>
</file>