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bottel 26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aanpassen van de zolderconstructie op locatie Rozenbottel 26 in Hengelo. De aanvraag is geregistreerd onder zaaknummer O-2020-0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94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23.33 480493.12</meta:user-defined>
    <meta:user-defined meta:name="DC.title">Kennisgeving ontvangst aanvraag omgevingsvergunning Rozenbottel 26 in Hengelo</meta:user-defined>
    <meta:user-defined meta:name="OVERHEID.PostcodeHuisnummer/OVERHEIDop.postcodeHuisnummer">7559RG 26</meta:user-defined>
    <meta:user-defined meta:name="OVERHEIDop.straatnaam">Rozenbottel</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90945</meta:user-defined>
    <meta:user-defined meta:name="OVERHEIDop.GmbID/DC.identifier">gmb-2020-190945</meta:user-defined>
    <meta:user-defined meta:name="OVERHEIDop.versieInformatie"/>
  </office:meta>
</office:document-meta>
</file>