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Gouden Leeuwplein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inderkermis d.d. 31-07-2020 t/m 05-08-2020</text:p>
            <text:p text:style-name="common-al">
            <text:span text:style-name="nadrukvet">Locatie:</text:span> Gouden Leeuwplein Venray</text:p>
            <text:p text:style-name="common-al">
            <text:span text:style-name="nadrukvet">Kenmerk:</text:span> EV-2020-051</text:p>
            <text:p text:style-name="common-al">{{Meer informatie over evenement: Hyperlink naar website, indien beschikbaar}}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094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4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4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581.01 392875.49</meta:user-defined>
    <meta:user-defined meta:name="DC.title">APV evenementenvergunning aanvraag (Gouden Leeuwplein Venray)</meta:user-defined>
    <meta:user-defined meta:name="OVERHEID.PostcodeHuisnummer/OVERHEIDop.postcodeHuisnummer">5801MP 33</meta:user-defined>
    <meta:user-defined meta:name="OVERHEIDop.straatnaam">Keizershof</meta:user-defined>
    <meta:user-defined meta:name="OVERHEIDop.woonplaats">Venray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0940</meta:user-defined>
    <meta:user-defined meta:name="OVERHEIDop.GmbID/DC.identifier">gmb-2020-190940</meta:user-defined>
    <meta:user-defined meta:name="OVERHEIDop.versieInformatie"/>
  </office:meta>
</office:document-meta>
</file>