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fterhoek 28 te Sevenum, aangevraagde omgevingsvergunning 19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garage en verplaatsen op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93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3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52 381802</meta:user-defined>
    <meta:user-defined meta:name="DC.title">Ulfterhoek 28 te Sevenum, aangevraagde omgevingsvergunning 19 juli 2020</meta:user-defined>
    <meta:user-defined meta:name="OVERHEID.PostcodeHuisnummer/OVERHEIDop.postcodeHuisnummer">5975RG 28</meta:user-defined>
    <meta:user-defined meta:name="OVERHEIDop.straatnaam">Ulfterhoek</meta:user-defined>
    <meta:user-defined meta:name="OVERHEIDop.woonplaats">Sevenu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37</meta:user-defined>
    <meta:user-defined meta:name="OVERHEIDop.GmbID/DC.identifier">gmb-2020-190937</meta:user-defined>
    <meta:user-defined meta:name="OVERHEIDop.versieInformatie"/>
  </office:meta>
</office:document-meta>
</file>