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verstraat te Maastricht. Kennisgeving nieuwe aanvraag omgevingsvergunning, het kappen en vervangen van de zeven bomen in de 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364WB</text:p>
            <text:p text:style-name="common-al">
            <text:span text:style-name="nadrukvet">Uiverstraat te Maastricht</text:span>
          </text:p>
            <text:p text:style-name="common-al">
            <text:span text:style-name="nadrukvet">het kappen en vervangen van de zeven bomen in de straat</text:span>
          </text:p>
            <text:p text:style-name="common-al"/>
            <text:p text:style-name="common-al">
            <text:span text:style-name="nadrukvet">Datum ontvangst aanvraag:</text:span> 21 jul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90932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932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932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732 317015.6</meta:user-defined>
    <meta:user-defined meta:name="DC.title">Uiverstraat te Maastricht. Kennisgeving nieuwe aanvraag omgevingsvergunning, het kappen en vervangen van de zeven bomen in de straat</meta:user-defined>
    <meta:user-defined meta:name="OVERHEID.PostcodeHuisnummer/OVERHEIDop.postcodeHuisnummer">6227AX 26</meta:user-defined>
    <meta:user-defined meta:name="OVERHEIDop.straatnaam">Uiverstraat</meta:user-defined>
    <meta:user-defined meta:name="OVERHEIDop.woonplaats">Maastricht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0932</meta:user-defined>
    <meta:user-defined meta:name="OVERHEIDop.GmbID/DC.identifier">gmb-2020-190932</meta:user-defined>
    <meta:user-defined meta:name="OVERHEIDop.versieInformatie"/>
  </office:meta>
</office:document-meta>
</file>