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31 (plaatsen 3 reclamelogo's); 626036; 19-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131 (plaatsen 3 reclamelogo's); 626036; 19-3-2020; Status: Verlengen Beslistermijn, gemeente Hilversum</text:span>
          </text:p>
            <text:p text:style-name="common-al"/>
            <text:p text:style-name="common-al">Datum verlenging: 22-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91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1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1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6036</meta:user-defined>
    <meta:user-defined meta:name="DCTERMS.abstract">plaatsen 3 reclamelogo's</meta:user-defined>
    <dc:language>nl</dc:language>
    <meta:user-defined meta:name="OVERHEID.EPSG28992/DC.spatial">141608.584 470237.77</meta:user-defined>
    <meta:user-defined meta:name="DC.title">Oude Amersfoortseweg 131 (plaatsen 3 reclamelogo's); 626036; 19-03-20; Verlengen beslistermijn omgevingsvergunning</meta:user-defined>
    <meta:user-defined meta:name="OVERHEID.PostcodeHuisnummer/OVERHEIDop.postcodeHuisnummer">1212AA 131</meta:user-defined>
    <meta:user-defined meta:name="OVERHEIDop.straatnaam">Oude Amersfoortseweg</meta:user-defined>
    <meta:user-defined meta:name="OVERHEIDop.woonplaats">Hilversum</meta:user-defined>
    <meta:user-defined meta:name="DCTERMS.W3CDTF/DCTERMS.available">2020-07-24</meta:user-defined>
    <meta:user-defined meta:name="DCTERMS.W3CDTF/OVERHEIDop.jaargang">2020</meta:user-defined>
    <meta:user-defined meta:name="OVERHEIDop.publicationIssue">190917</meta:user-defined>
    <meta:user-defined meta:name="OVERHEIDop.GmbID/DC.identifier">gmb-2020-190917</meta:user-defined>
    <meta:user-defined meta:name="OVERHEIDop.versieInformatie"/>
  </office:meta>
</office:document-meta>
</file>