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Kerkstraat 14 in Duizel,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Kerkstraat 14 in Duizel</text:p>
            <text:p text:style-name="common-al">
            <text:span text:style-name="nadrukvet">Omschrijving:</text:span>
          </text:p>
            <text:p text:style-name="common-al">bouwen van een garage met carport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EER-2020-08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090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13 375439</meta:user-defined>
    <meta:user-defined meta:name="DC.title">Ontvangst aanvraag omgevingsvergunning, Oude Kerkstraat 14 in Duizel, bouwen van een garage met carport</meta:user-defined>
    <meta:user-defined meta:name="OVERHEID.PostcodeHuisnummer/OVERHEIDop.postcodeHuisnummer">5525AV 14</meta:user-defined>
    <meta:user-defined meta:name="OVERHEIDop.straatnaam">Oude Kerkstraat</meta:user-defined>
    <meta:user-defined meta:name="OVERHEIDop.woonplaats">Duize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904</meta:user-defined>
    <meta:user-defined meta:name="OVERHEIDop.GmbID/DC.identifier">gmb-2020-190904</meta:user-defined>
    <meta:user-defined meta:name="OVERHEIDop.versieInformatie"/>
  </office:meta>
</office:document-meta>
</file>