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enborgweg 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enborgweg 92 te Venlo</text:span>
          </text:p>
            <text:p text:style-name="common-al">Voor het realiseren van een B&amp;B met 1 tweepersoonskamer en 1 tweepersoons-vakantiewoning (met bijbehorende voorzieningen)</text:p>
            <text:p text:style-name="common-al">Verzonden op 22 juli 2020</text:p>
            <text:p text:style-name="common-al">Kenmerk 2020-09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89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9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9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43.24 377722.43</meta:user-defined>
    <meta:user-defined meta:name="DC.title">verleende omgevingsvergunning  reguliere voorbereidingsprocedure  - Arenborgweg 92 te Venlo</meta:user-defined>
    <meta:user-defined meta:name="OVERHEID.PostcodeHuisnummer/OVERHEIDop.postcodeHuisnummer">5916NM 92</meta:user-defined>
    <meta:user-defined meta:name="OVERHEIDop.straatnaam">Arenborgweg</meta:user-defined>
    <meta:user-defined meta:name="OVERHEIDop.woonplaats">Venlo</meta:user-defined>
    <meta:user-defined meta:name="DCTERMS.W3CDTF/DCTERMS.available">2020-07-24</meta:user-defined>
    <meta:user-defined meta:name="DCTERMS.W3CDTF/OVERHEIDop.jaargang">2020</meta:user-defined>
    <meta:user-defined meta:name="OVERHEIDop.publicationIssue">190897</meta:user-defined>
    <meta:user-defined meta:name="OVERHEIDop.GmbID/DC.identifier">gmb-2020-190897</meta:user-defined>
    <meta:user-defined meta:name="OVERHEIDop.versieInformatie"/>
  </office:meta>
</office:document-meta>
</file>