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besluit collectieve festiviteiten - Popronde - 24 september -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het kalenderjaar 2020 de volgende dagen van 10.00 tot 00.30 uur zijn aangewezen als collectieve festiviteit, zoals bedoeld in artikel 4:6, 2e lid van de Algemene Plaatselijke Verordening voor Delft:</text:p>
            <text:p text:style-name="last-al">24 september | Popron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8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7 447013</meta:user-defined>
    <meta:user-defined meta:name="DC.title">Gemeente Delft - besluit collectieve festiviteiten - Popronde - 24 september - Delft</meta:user-defined>
    <meta:user-defined meta:name="OVERHEID.PostcodeHuisnummer/OVERHEIDop.postcodeHuisnummer">2613</meta:user-defined>
    <meta:user-defined meta:name="OVERHEIDop.straatnaam">Stationsplein</meta:user-defined>
    <meta:user-defined meta:name="OVERHEIDop.woonplaats">Delf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89</meta:user-defined>
    <meta:user-defined meta:name="OVERHEIDop.GmbID/DC.identifier">gmb-2020-19089</meta:user-defined>
    <meta:user-defined meta:name="OVERHEIDop.versieInformatie"/>
  </office:meta>
</office:document-meta>
</file>