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SECTIE L 2931 TEGENOVER DE BRAACK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 Sectie L 2931, tegenover De Braackenlaan 1, terugsnoeien Acacia, OV 20201204, ingekomen 21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088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94.423 407665.3</meta:user-defined>
    <meta:user-defined meta:name="DC.title">GEMEENTE VUGHT - INGEKOMEN AANVRAAG OMGEVINGSVERGUNNING KAP – SECTIE L 2931 TEGENOVER DE BRAACKENLAAN 1</meta:user-defined>
    <meta:user-defined meta:name="OVERHEID.PostcodeHuisnummer/OVERHEIDop.postcodeHuisnummer">5263AC 1</meta:user-defined>
    <meta:user-defined meta:name="OVERHEIDop.straatnaam">De Braackenlaan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0888</meta:user-defined>
    <meta:user-defined meta:name="OVERHEIDop.GmbID/DC.identifier">gmb-2020-190888</meta:user-defined>
    <meta:user-defined meta:name="OVERHEIDop.versieInformatie"/>
  </office:meta>
</office:document-meta>
</file>