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weedaagse van de Weluw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 Tweedaagse van de Veluwe</text:p>
            <text:p text:style-name="common-al"> Datum: 25 oktober 2020</text:p>
            <text:p text:style-name="common-al">Locatie: Hoenderloseweg 10D-6</text:p>
            <text:p text:style-name="common-al">Dossiernummer: 49085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88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8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8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071.166 452603.454</meta:user-defined>
    <meta:user-defined meta:name="DC.title">Gemeente Arnhem - Aanvraag evenementenvergunning, Tweedaagse van de Weluwe</meta:user-defined>
    <meta:user-defined meta:name="OVERHEID.PostcodeHuisnummer/OVERHEIDop.postcodeHuisnummer">6816SV 1</meta:user-defined>
    <meta:user-defined meta:name="OVERHEIDop.straatnaam">Hoenderloseweg</meta:user-defined>
    <meta:user-defined meta:name="OVERHEIDop.woonplaats">Arn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84</meta:user-defined>
    <meta:user-defined meta:name="OVERHEIDop.GmbID/DC.identifier">gmb-2020-190884</meta:user-defined>
    <meta:user-defined meta:name="OVERHEIDop.versieInformatie"/>
  </office:meta>
</office:document-meta>
</file>