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 bbq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 Buurt bbq</text:p>
            <text:p text:style-name="common-al"> Datum: 5 september 2020</text:p>
            <text:p text:style-name="common-al">Locatie: Vondellaan 35</text:p>
            <text:p text:style-name="common-al">Dossiernummer: 49122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88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398.025 445266.91</meta:user-defined>
    <meta:user-defined meta:name="DC.title">Gemeente Arnhem - Aanvraag evenementenvergunning, buurt bbq</meta:user-defined>
    <meta:user-defined meta:name="OVERHEID.PostcodeHuisnummer/OVERHEIDop.postcodeHuisnummer">6824NB 35</meta:user-defined>
    <meta:user-defined meta:name="OVERHEIDop.straatnaam">Vondellaan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82</meta:user-defined>
    <meta:user-defined meta:name="OVERHEIDop.GmbID/DC.identifier">gmb-2020-190882</meta:user-defined>
    <meta:user-defined meta:name="OVERHEIDop.versieInformatie"/>
  </office:meta>
</office:document-meta>
</file>