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koffie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koffietruck</text:p>
            <text:p text:style-name="common-al">Locatie: Carpoolplaats Waterberg (Europaweg)</text:p>
            <text:p text:style-name="common-al">Datum: iedere maandag t/m vrijdag in de periode van 29 juli 2020 t/m 29 juli 2023</text:p>
            <text:p text:style-name="common-al">Dossiernummer: 49001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88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65.049 447978.388</meta:user-defined>
    <meta:user-defined meta:name="DC.title">Gemeente Arnhem - Besluit standplaatsvergunning, koffietruck</meta:user-defined>
    <meta:user-defined meta:name="OVERHEID.PostcodeHuisnummer/OVERHEIDop.postcodeHuisnummer">6816TW 5</meta:user-defined>
    <meta:user-defined meta:name="OVERHEIDop.straatnaam">Clement van Maasdijklaan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81</meta:user-defined>
    <meta:user-defined meta:name="OVERHEIDop.GmbID/DC.identifier">gmb-2020-190881</meta:user-defined>
    <meta:user-defined meta:name="OVERHEIDop.versieInformatie"/>
  </office:meta>
</office:document-meta>
</file>