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van 17 bomen en het  herplanten van 18  bomen ten behoeve van nieuwbouwwoningen, Vrouwjuttenhof te Utrecht,  HZ_WABO-20-10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hof te Utrecht</text:p>
            <text:p text:style-name="common-al">HZ_WABO-20-10626</text:p>
            <text:p text:style-name="common-al">Toelichting: het vellen van 17 bomen en het  herplanten van 18  bomen ten behoeve van nieuwbouwwoningen</text:p>
            <text:p text:style-name="common-al">Datum besluit: 21 juli 2020</text:p>
            <text:p text:style-name="common-al">Startdatum bezwaartermijn: 23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88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59.72 455206.52</meta:user-defined>
    <meta:user-defined meta:name="DC.title">Afgehandelde omgevingsvergunning, het vellen van 17 bomen en het  herplanten van 18  bomen ten behoeve van nieuwbouwwoningen, Vrouwjuttenhof te Utrecht,  HZ_WABO-20-10626</meta:user-defined>
    <meta:user-defined meta:name="OVERHEID.PostcodeHuisnummer/OVERHEIDop.postcodeHuisnummer">3512PZ 20</meta:user-defined>
    <meta:user-defined meta:name="OVERHEIDop.straatnaam">Vrouwjuttenhof</meta:user-defined>
    <meta:user-defined meta:name="OVERHEIDop.woonplaats">Utrecht</meta:user-defined>
    <meta:user-defined meta:name="DCTERMS.W3CDTF/DCTERMS.available">2020-07-24</meta:user-defined>
    <meta:user-defined meta:name="OVERHEIDop.externeBijlage">ALG vervolgonderzoek Broedvogel en vleermuisond...|exb-2020-39713</meta:user-defined>
    <meta:user-defined meta:name="OVERHEIDop.externeBijlage">ALG Ecologische quickscan Vrouwjuttenhof 2018 -A|exb-2020-39714</meta:user-defined>
    <meta:user-defined meta:name="OVERHEIDop.externeBijlage">ALG Quickscan Flora en fauna 2017 -A|exb-2020-39715</meta:user-defined>
    <meta:user-defined meta:name="OVERHEIDop.externeBijlage">publiceerbaar-A|exb-2020-39716</meta:user-defined>
    <meta:user-defined meta:name="OVERHEIDop.externeBijlage">Bomenparagraaf pubiceerbaar|exb-2020-39717</meta:user-defined>
    <meta:user-defined meta:name="OVERHEIDop.externeBijlage">Besluit omgevingsvergunning publiceerbaar|exb-2020-39718</meta:user-defined>
    <meta:user-defined meta:name="DCTERMS.W3CDTF/OVERHEIDop.jaargang">2020</meta:user-defined>
    <meta:user-defined meta:name="OVERHEIDop.publicationIssue">190880</meta:user-defined>
    <meta:user-defined meta:name="OVERHEIDop.GmbID/DC.identifier">gmb-2020-190880</meta:user-defined>
    <meta:user-defined meta:name="OVERHEIDop.versieInformatie"/>
  </office:meta>
</office:document-meta>
</file>