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Besluit m.e.r.-beoordeling, Baggerbedrijf Midden Nederland, ten westen van Ofwegen 1 / N446 te Hoogmad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op 25 juni 2020 een aanmeldingsnotitie milieueffect-rapportagebeoordeling (m.e.r.-beoordeling) ontvangen van Baggerbedrijf Midden Nederland (BMN).</text:p>
            <text:p text:style-name="common-al">De aanmeldingsnotitie heeft betrekking op het in werking hebben van een baggerdepot voor een periode van tien jaar. </text:p>
            <text:p text:style-name="common-al">De Omgevingsdienst heeft besloten dat door Baggerbedrijf Midden Nederland geen milieueffectrapportage hoeft te worden opgesteld. Hierdoor kan de aanvraag voor een omgevingsvergunning voor de duur van 10 jaar zonder opschortende voorwaarden worden ingediend en in behandeling worden genomen. De voorgenomen activiteit leidt niet tot belangrijke nadelige gevolgen voor het milieu.</text:p>
            <text:p text:style-name="common-al">
            <text:span text:style-name="nadrukvet">Rechtsbescherming </text:span>
          </text:p>
            <text:p text:style-name="common-al">Het m.e.r-beoordelingsbesluit is een voorbereidingsbeslissing voor een vergunning op grond van Wet algemene bepalingen omgevingsrecht (Wabo). Dit betekent dat tegen dit besluit geen zelfstandig bezwaar of beroep mogelijk is, tenzij belanghebbenden door dit besluit rechtstreeks in hun belang getroffen worden. </text:p>
            <text:p text:style-name="common-al">De termijn voor het indienen van een bezwaarschrift bedraagt zes weken en gaat in op de dag na publicatie van het besluit.</text:p>
            <text:p text:style-name="common-al">In de procedure voor de omgevingsvergunning onderdeel milieu kan een ieder wel rechtsmiddelen inzetten tegen dit besluit.</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7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8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07946</meta:user-defined>
    <meta:user-defined meta:name="DCTERMS.abstract">het betreft in werking hebben van een baggerdepot voor een periode van tien jaar</meta:user-defined>
    <dc:language>nl</dc:language>
    <meta:user-defined meta:name="OVERHEID.EPSG28992/DC.spatial">101381 464555</meta:user-defined>
    <meta:user-defined meta:name="DC.title">Wet milieubeheer -Besluit m.e.r.-beoordeling, Baggerbedrijf Midden Nederland, ten westen van Ofwegen 1 / N446 te Hoogmade</meta:user-defined>
    <meta:user-defined meta:name="OVERHEID.PostcodeHuisnummer/OVERHEIDop.postcodeHuisnummer">2481KA 1</meta:user-defined>
    <meta:user-defined meta:name="OVERHEIDop.straatnaam">Ofwegen</meta:user-defined>
    <meta:user-defined meta:name="OVERHEIDop.woonplaats">Woubrugge</meta:user-defined>
    <meta:user-defined meta:name="DCTERMS.W3CDTF/DCTERMS.available">2020-07-27</meta:user-defined>
    <meta:user-defined meta:name="DCTERMS.W3CDTF/OVERHEIDop.jaargang">2020</meta:user-defined>
    <meta:user-defined meta:name="OVERHEIDop.publicationIssue">190876</meta:user-defined>
    <meta:user-defined meta:name="OVERHEIDop.GmbID/DC.identifier">gmb-2020-190876</meta:user-defined>
    <meta:user-defined meta:name="OVERHEIDop.versieInformatie"/>
  </office:meta>
</office:document-meta>
</file>