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12 recreatiewoningen (Forest Cottage) -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ij Euverem 52, 6271 PK Gulpen</text:span>
                      <text:span text:style-name="nadrukcur">Kadastraal bekend Gulpen, sectie B, nummers 6549, 6548, 6777, 5969 en 5724</text:span>
                    </text:p>
                  </table:table-cell>
                  <table:table-cell table:style-name="entry" table:number-rows-spanned="1" table:number-columns-spanned="1">
                    <text:p text:style-name="table_al">[Bouwen van 12 recreatiewoningen (Forest Cottage)</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87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verlening omgevingsvergunning - Bouwen van 12 recreatiewoningen (Forest Cottage) -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7-24</meta:user-defined>
    <meta:user-defined meta:name="DCTERMS.W3CDTF/OVERHEIDop.jaargang">2020</meta:user-defined>
    <meta:user-defined meta:name="OVERHEIDop.publicationIssue">190874</meta:user-defined>
    <meta:user-defined meta:name="OVERHEIDop.GmbID/DC.identifier">gmb-2020-190874</meta:user-defined>
    <meta:user-defined meta:name="OVERHEIDop.versieInformatie"/>
  </office:meta>
</office:document-meta>
</file>