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ijnden, Akerdijk 9, 1175 LE, plaatsen van een rolhek aan de voorzijde tuin, verzenddatum 22-07-2020, zaaknummer 3914990, olonummer 533209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87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7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7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275.157 485260.8</meta:user-defined>
    <meta:user-defined meta:name="DC.title">Ingetrokken aanvraag omgevingsvergunning, Lijnden, Akerdijk 9, 1175 LE, plaatsen van een rolhek aan de voorzijde tuin, verzenddatum 22-07-2020, zaaknummer 3914990, olonummer 5332095.</meta:user-defined>
    <meta:user-defined meta:name="OVERHEID.PostcodeHuisnummer/OVERHEIDop.postcodeHuisnummer">1175LE 9</meta:user-defined>
    <meta:user-defined meta:name="OVERHEIDop.straatnaam">Akerdijk</meta:user-defined>
    <meta:user-defined meta:name="OVERHEIDop.woonplaats">Lijnd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870</meta:user-defined>
    <meta:user-defined meta:name="OVERHEIDop.GmbID/DC.identifier">gmb-2020-190870</meta:user-defined>
    <meta:user-defined meta:name="OVERHEIDop.versieInformatie"/>
  </office:meta>
</office:document-meta>
</file>