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ijenhurkseweg ongenummerd in Vessem, tijdelijk opslaan van grond, afkomstig uit het natuurontwikkelingsproject op de Landschotse Heide, en het plaatsen van bouwhekken rondom dez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ijenhurkseweg ongenummerd in Vessem</text:p>
            <text:p text:style-name="common-al">
            <text:span text:style-name="nadrukvet">Omschrijving:</text:span>
          </text:p>
            <text:p text:style-name="common-al">tijdelijk opslaan van grond, afkomstig uit het natuurontwikkelingsproject op de Landschotse Heide, en het plaatsen van bouwhekken rondom deze opslag</text:p>
            <text:p text:style-name="common-al">
            <text:span text:style-name="nadrukvet">Besluitdatum:</text:span>
          </text:p>
            <text:p text:style-name="common-al">22 juli 2020</text:p>
            <text:p text:style-name="common-al">
            <text:span text:style-name="nadrukvet">Zaaknummer:</text:span>
          </text:p>
            <text:p text:style-name="common-al">EER-2020-05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Roerende zak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86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6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6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71.58 383418.29</meta:user-defined>
    <meta:user-defined meta:name="DC.title">Besluit op aanvraag omgevingsvergunning, Keijenhurkseweg ongenummerd in Vessem, tijdelijk opslaan van grond, afkomstig uit het natuurontwikkelingsproject op de Landschotse Heide, en het plaatsen van bouwhekken rondom deze opslag</meta:user-defined>
    <meta:user-defined meta:name="OVERHEID.PostcodeHuisnummer/OVERHEIDop.postcodeHuisnummer">5512NP 4</meta:user-defined>
    <meta:user-defined meta:name="OVERHEIDop.straatnaam">Keijenhurkseweg</meta:user-defined>
    <meta:user-defined meta:name="OVERHEIDop.woonplaats">Vessem</meta:user-defined>
    <meta:user-defined meta:name="DCTERMS.W3CDTF/DCTERMS.available">2020-07-24</meta:user-defined>
    <meta:user-defined meta:name="DCTERMS.W3CDTF/OVERHEIDop.jaargang">2020</meta:user-defined>
    <meta:user-defined meta:name="OVERHEIDop.publicationIssue">190869</meta:user-defined>
    <meta:user-defined meta:name="OVERHEIDop.GmbID/DC.identifier">gmb-2020-190869</meta:user-defined>
    <meta:user-defined meta:name="OVERHEIDop.versieInformatie"/>
  </office:meta>
</office:document-meta>
</file>