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78 in Bergen (NH), het vervangen van de bestaande dakkapel (achterzijde), datum ontvangst 15 juli 2020 (WABO20014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tering 78 in Bergen (NH), het vervangen van de bestaande dakkapel (achterzijde), datum ontvangst 15 juli 2020 (WABO2001416) </meta:user-defined>
    <dc:language>nl</dc:language>
    <meta:user-defined meta:name="OVERHEID.EPSG28992/DC.spatial">110181 520035</meta:user-defined>
    <meta:user-defined meta:name="DC.title">Gemeente Bergen, ontvangen aanvraag Omgevingsvergunning, Wetering 78 in Bergen (NH), het vervangen van de bestaande dakkapel (achterzijde), datum ontvangst 15 juli 2020 (WABO2001416)</meta:user-defined>
    <meta:user-defined meta:name="OVERHEID.PostcodeHuisnummer/OVERHEIDop.postcodeHuisnummer">1862HT 78</meta:user-defined>
    <meta:user-defined meta:name="OVERHEIDop.straatnaam">Weterin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67</meta:user-defined>
    <meta:user-defined meta:name="OVERHEIDop.GmbID/DC.identifier">gmb-2020-190867</meta:user-defined>
    <meta:user-defined meta:name="OVERHEIDop.versieInformatie"/>
  </office:meta>
</office:document-meta>
</file>