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teiger, schaftkeet, dix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heffing oneigenlijk gebruik openbare grond</text:p>
            <text:p text:style-name="common-al">Voor: Steiger, schaftkeet, dixi</text:p>
            <text:p text:style-name="common-al">Locatie: Schilderstraat 2,4,6,8,10,12,13,9,27</text:p>
            <text:p text:style-name="common-al">Datum: 24-08-2020 t/m 18-12-2020</text:p>
            <text:p text:style-name="common-al">Dossiernummer: 490347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86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6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6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75.866 443678.275</meta:user-defined>
    <meta:user-defined meta:name="DC.title">Gemeente Arnhem - aanvraag oneigenlijk gebruik openbare grond, steiger, schaftkeet, dixi</meta:user-defined>
    <meta:user-defined meta:name="OVERHEID.PostcodeHuisnummer/OVERHEIDop.postcodeHuisnummer">6811DM 34</meta:user-defined>
    <meta:user-defined meta:name="OVERHEIDop.straatnaam">Kerkstraat</meta:user-defined>
    <meta:user-defined meta:name="OVERHEIDop.woonplaats">Arnhe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861</meta:user-defined>
    <meta:user-defined meta:name="OVERHEIDop.GmbID/DC.identifier">gmb-2020-190861</meta:user-defined>
    <meta:user-defined meta:name="OVERHEIDop.versieInformatie"/>
  </office:meta>
</office:document-meta>
</file>