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pad 1 in Bergen (NH), het wijzigen van een eerder verleende vergunning voor het maken van een uitweg, datum ontvangst 16 juli 2020 (WABO20014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5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5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5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epad 1 in Bergen (NH), het wijzigen van een eerder verleende vergunning voor het maken van een uitweg, datum ontvangst 16 juli 2020 (WABO2001425) </meta:user-defined>
    <dc:language>nl</dc:language>
    <meta:user-defined meta:name="OVERHEID.EPSG28992/DC.spatial">108428 520415</meta:user-defined>
    <meta:user-defined meta:name="DC.title">Gemeente Bergen, ontvangen aanvraag Omgevingsvergunning, Kerkepad 1 in Bergen (NH), het wijzigen van een eerder verleende vergunning voor het maken van een uitweg, datum ontvangst 16 juli 2020 (WABO2001425)</meta:user-defined>
    <meta:user-defined meta:name="OVERHEID.PostcodeHuisnummer/OVERHEIDop.postcodeHuisnummer">1861CT 1</meta:user-defined>
    <meta:user-defined meta:name="OVERHEIDop.straatnaam">Kerkepad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855</meta:user-defined>
    <meta:user-defined meta:name="OVERHEIDop.GmbID/DC.identifier">gmb-2020-190855</meta:user-defined>
    <meta:user-defined meta:name="OVERHEIDop.versieInformatie"/>
  </office:meta>
</office:document-meta>
</file>