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irk Klompweg 5 in Bergen (NH), het veranderen van de uitweg en het plaatsen van een carport met schuur en buitenkeuken, datum ontvangst 19 juli 2020 (WABO20014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5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irk Klompweg 5 in Bergen (NH), het veranderen van de uitweg en het plaatsen van een carport met schuur en buitenkeuken, datum ontvangst 19 juli 2020 (WABO2001458) </meta:user-defined>
    <dc:language>nl</dc:language>
    <meta:user-defined meta:name="OVERHEID.EPSG28992/DC.spatial">109181 519830</meta:user-defined>
    <meta:user-defined meta:name="DC.title">Gemeente Bergen, ontvangen aanvraag Omgevingsvergunning, Dirk Klompweg 5 in Bergen (NH), het veranderen van de uitweg en het plaatsen van een carport met schuur en buitenkeuken, datum ontvangst 19 juli 2020 (WABO2001458)</meta:user-defined>
    <meta:user-defined meta:name="OVERHEID.PostcodeHuisnummer/OVERHEIDop.postcodeHuisnummer">1861NA 5</meta:user-defined>
    <meta:user-defined meta:name="OVERHEIDop.straatnaam">Dirk Klompweg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54</meta:user-defined>
    <meta:user-defined meta:name="OVERHEIDop.GmbID/DC.identifier">gmb-2020-190854</meta:user-defined>
    <meta:user-defined meta:name="OVERHEIDop.versieInformatie"/>
  </office:meta>
</office:document-meta>
</file>