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flitsvergunning), Vijfhuizen, Waterlinie 50, 2141 MA, plaatsen van dakkapel in het voor- en achterdakvlak van de woning, verzenddatum 21-07-2020, zaaknummer 3919192, olonummer 533689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0853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853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853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504.047 484086.767</meta:user-defined>
    <meta:user-defined meta:name="DC.title">Verleende omgevingsvergunning (flitsvergunning), Vijfhuizen, Waterlinie 50, 2141 MA, plaatsen van dakkapel in het voor- en achterdakvlak van de woning, verzenddatum 21-07-2020, zaaknummer 3919192, olonummer 5336895.</meta:user-defined>
    <meta:user-defined meta:name="OVERHEID.PostcodeHuisnummer/OVERHEIDop.postcodeHuisnummer">2141MA 50</meta:user-defined>
    <meta:user-defined meta:name="OVERHEIDop.straatnaam">Waterlinie</meta:user-defined>
    <meta:user-defined meta:name="OVERHEIDop.woonplaats">Vijfhuizen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0853</meta:user-defined>
    <meta:user-defined meta:name="OVERHEIDop.GmbID/DC.identifier">gmb-2020-190853</meta:user-defined>
    <meta:user-defined meta:name="OVERHEIDop.versieInformatie"/>
  </office:meta>
</office:document-meta>
</file>