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Knalapparatuur, Schouwen-Duiveland, diverse stortvakken Oostersch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Melding/ontheffing knalapparaat, Schouwen-Duiveland, diverse stortvakken Oosterschelde.</text:span>
          </text:p>
            <text:p text:style-name="common-al">Zaakomschrijving: het overtreden van werktijden tijdens werkzaamheden aan vooroeververdediging</text:p>
            <text:p text:style-name="common-al">Zaaknummer: 302809</text:p>
            <text:p text:style-name="common-al">Beschikking datum verzonden: 22-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0852</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852</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852</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02809</meta:user-defined>
    <meta:user-defined meta:name="DCTERMS.abstract">het overtreden van werktijden tijdens werkzaamheden aan vooroeververdediging</meta:user-defined>
    <dc:language>nl</dc:language>
    <meta:user-defined meta:name="OVERHEID.EPSG28992/DC.spatial">53042.5132482652 408248.185624149</meta:user-defined>
    <meta:user-defined meta:name="DC.title">Verleend Knalapparatuur, Schouwen-Duiveland, diverse stortvakken Oosterschelde</meta:user-defined>
    <meta:user-defined meta:name="OVERHEID.PostcodeHuisnummer/OVERHEIDop.postcodeHuisnummer">4301SH 2</meta:user-defined>
    <meta:user-defined meta:name="OVERHEIDop.straatnaam">Laan van St. Hilaire</meta:user-defined>
    <meta:user-defined meta:name="OVERHEIDop.woonplaats">Zierikzee</meta:user-defined>
    <meta:user-defined meta:name="DCTERMS.W3CDTF/DCTERMS.available">2020-07-24</meta:user-defined>
    <meta:user-defined meta:name="DCTERMS.W3CDTF/OVERHEIDop.jaargang">2020</meta:user-defined>
    <meta:user-defined meta:name="OVERHEIDop.publicationIssue">190852</meta:user-defined>
    <meta:user-defined meta:name="OVERHEIDop.GmbID/DC.identifier">gmb-2020-190852</meta:user-defined>
    <meta:user-defined meta:name="OVERHEIDop.versieInformatie"/>
  </office:meta>
</office:document-meta>
</file>