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tussen 62 en 66 (kadastraal perceel sectie D, nr.2175) in Schoorl, het realiseren van een paddenpoel, datum ontvangst 17 juli 2020 (WABO20014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5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weg tussen 62 en 66 (kadastraal perceel sectie D, nr.2175) in Schoorl, het realiseren van een paddenpoel, datum ontvangst 17 juli 2020 (WABO2001450) </meta:user-defined>
    <dc:language>nl</dc:language>
    <meta:user-defined meta:name="OVERHEID.EPSG28992/DC.spatial">108473.94 522223.17</meta:user-defined>
    <meta:user-defined meta:name="DC.title">Gemeente Bergen, ontvangen aanvraag Omgevingsvergunning, Duinweg tussen 62 en 66 (kadastraal perceel sectie D, nr.2175) in Schoorl, het realiseren van een paddenpoel, datum ontvangst 17 juli 2020 (WABO2001450)</meta:user-defined>
    <meta:user-defined meta:name="OVERHEID.PostcodeHuisnummer/OVERHEIDop.postcodeHuisnummer">1871AH 66</meta:user-defined>
    <meta:user-defined meta:name="OVERHEIDop.straatnaam">Duinweg</meta:user-defined>
    <meta:user-defined meta:name="OVERHEIDop.woonplaats">Schoor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51</meta:user-defined>
    <meta:user-defined meta:name="OVERHEIDop.GmbID/DC.identifier">gmb-2020-190851</meta:user-defined>
    <meta:user-defined meta:name="OVERHEIDop.versieInformatie"/>
  </office:meta>
</office:document-meta>
</file>