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Pop-up terr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Pop-up terras</text:p>
            <text:p text:style-name="common-al">Datum: 15 juli 2020 t/m 1 oktober 2020</text:p>
            <text:p text:style-name="common-al"> Locatie: Wilhelminastraat 16 (koepelgevangenis)</text:p>
            <text:p text:style-name="common-al">Dossiernummer: 49081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85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800.49 444225.568</meta:user-defined>
    <meta:user-defined meta:name="DC.title">Gemeente Arnhem - Aanvraag evenementenvergunning,  Pop-up terras</meta:user-defined>
    <meta:user-defined meta:name="OVERHEID.PostcodeHuisnummer/OVERHEIDop.postcodeHuisnummer">6812CW 16</meta:user-defined>
    <meta:user-defined meta:name="OVERHEIDop.straatnaam">Wilhelminastraat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50</meta:user-defined>
    <meta:user-defined meta:name="OVERHEIDop.GmbID/DC.identifier">gmb-2020-190850</meta:user-defined>
    <meta:user-defined meta:name="OVERHEIDop.versieInformatie"/>
  </office:meta>
</office:document-meta>
</file>