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illegom, De Visserlaan 2, 2181 XH, plaatsen van een aanlegsteiger in de Ringvaart, verzenddatum 20-07-2020, zaaknummer 3922902, olonummer 52732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84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873 478608</meta:user-defined>
    <meta:user-defined meta:name="DC.title">Verleende omgevingsvergunning, Hillegom, De Visserlaan 2, 2181 XH, plaatsen van een aanlegsteiger in de Ringvaart, verzenddatum 20-07-2020, zaaknummer 3922902, olonummer 5273203.</meta:user-defined>
    <meta:user-defined meta:name="OVERHEID.PostcodeHuisnummer/OVERHEIDop.postcodeHuisnummer">2181XH 2</meta:user-defined>
    <meta:user-defined meta:name="OVERHEIDop.straatnaam">De Visserlaan</meta:user-defined>
    <meta:user-defined meta:name="OVERHEIDop.woonplaats">Hillego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49</meta:user-defined>
    <meta:user-defined meta:name="OVERHEIDop.GmbID/DC.identifier">gmb-2020-190849</meta:user-defined>
    <meta:user-defined meta:name="OVERHEIDop.versieInformatie"/>
  </office:meta>
</office:document-meta>
</file>