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C 2948 nabij Beethovenlaan 7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li 2020 besloten om de beslistermijn voor de aanvraag met zaaknummer HZ_WABO-20-0433 voor het plaatsen van een seizoensgebonden opblaashal op het terrein op locatie Kadastraal Perceel C 2948 nabij Beethovenlaan 7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84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21.79 478150.33</meta:user-defined>
    <meta:user-defined meta:name="DC.title">Verlengingsbesluit omgevingsvergunning Kadastraal Perceel C 2948 nabij Beethovenlaan 71 te Naarden</meta:user-defined>
    <meta:user-defined meta:name="OVERHEID.PostcodeHuisnummer/OVERHEIDop.postcodeHuisnummer">1411HC 14</meta:user-defined>
    <meta:user-defined meta:name="OVERHEIDop.straatnaam">Amersfoortsestraatweg</meta:user-defined>
    <meta:user-defined meta:name="OVERHEIDop.woonplaats">Naa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46</meta:user-defined>
    <meta:user-defined meta:name="OVERHEIDop.GmbID/DC.identifier">gmb-2020-190846</meta:user-defined>
    <meta:user-defined meta:name="OVERHEIDop.versieInformatie"/>
  </office:meta>
</office:document-meta>
</file>