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oost Ivanghlaan 1 in Bergen (NH), het plaatsen van een aanbouw, datum ontvangst 17 juli 2020 (WABO20014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4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4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oost Ivanghlaan 1 in Bergen (NH), het plaatsen van een aanbouw, datum ontvangst 17 juli 2020 (WABO2001444) </meta:user-defined>
    <dc:language>nl</dc:language>
    <meta:user-defined meta:name="OVERHEID.EPSG28992/DC.spatial">109368 520578</meta:user-defined>
    <meta:user-defined meta:name="DC.title">Gemeente Bergen, ontvangen aanvraag Omgevingsvergunning, Joost Ivanghlaan 1 in Bergen (NH), het plaatsen van een aanbouw, datum ontvangst 17 juli 2020 (WABO2001444)</meta:user-defined>
    <meta:user-defined meta:name="OVERHEID.PostcodeHuisnummer/OVERHEIDop.postcodeHuisnummer">1862GJ 1</meta:user-defined>
    <meta:user-defined meta:name="OVERHEIDop.straatnaam">Joost Ivanghlaan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44</meta:user-defined>
    <meta:user-defined meta:name="OVERHEIDop.GmbID/DC.identifier">gmb-2020-190844</meta:user-defined>
    <meta:user-defined meta:name="OVERHEIDop.versieInformatie"/>
  </office:meta>
</office:document-meta>
</file>