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uitbreiding terra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</text:p>
            <text:p text:style-name="common-al"> Betreft: uitbreiding terras</text:p>
            <text:p text:style-name="common-al"> Voor: Hotel Haarhuis</text:p>
            <text:p text:style-name="common-al"> Locatie: Stationsplein 1</text:p>
            <text:p text:style-name="common-al"> Zaaknummer: 49064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84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4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4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85.638 443996.483</meta:user-defined>
    <meta:user-defined meta:name="DC.title">Gemeente Arnhem - Aanvraag terrasvergunning, uitbreiding terras</meta:user-defined>
    <meta:user-defined meta:name="OVERHEID.PostcodeHuisnummer/OVERHEIDop.postcodeHuisnummer">6811KG 1</meta:user-defined>
    <meta:user-defined meta:name="OVERHEIDop.straatnaam">Stationsplein</meta:user-defined>
    <meta:user-defined meta:name="OVERHEIDop.woonplaats">Arnh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42</meta:user-defined>
    <meta:user-defined meta:name="OVERHEIDop.GmbID/DC.identifier">gmb-2020-190842</meta:user-defined>
    <meta:user-defined meta:name="OVERHEIDop.versieInformatie"/>
  </office:meta>
</office:document-meta>
</file>