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23 in Bergen (NH), het wijzigen van een reeds verleende vergunning, datum ontvangst 14 juli 2020 (WABO20014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3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tteweg 23 in Bergen (NH), het wizigen van een reeds verleende vergunning, datum ontvangst 14 juli 2020 (WABO2001405) </meta:user-defined>
    <dc:language>nl</dc:language>
    <meta:user-defined meta:name="OVERHEID.EPSG28992/DC.spatial">109437 520363</meta:user-defined>
    <meta:user-defined meta:name="DC.title">Gemeente Bergen, ontvangen aanvraag Omgevingsvergunning, Natteweg 23 in Bergen (NH), het wijzigen van een reeds verleende vergunning, datum ontvangst 14 juli 2020 (WABO2001405)</meta:user-defined>
    <meta:user-defined meta:name="OVERHEID.PostcodeHuisnummer/OVERHEIDop.postcodeHuisnummer">1862CW 23</meta:user-defined>
    <meta:user-defined meta:name="OVERHEIDop.straatnaam">Natteweg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31</meta:user-defined>
    <meta:user-defined meta:name="OVERHEIDop.GmbID/DC.identifier">gmb-2020-190831</meta:user-defined>
    <meta:user-defined meta:name="OVERHEIDop.versieInformatie"/>
  </office:meta>
</office:document-meta>
</file>