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wson-Nes 8 in Bergen (NH), het wijzigen van gevels en bouwen van twee bijgebouwen, datum ontvangst 16 juli 2020 (WABO20014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3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awson-Nes 8 in Bergen (NH), het wijzigen van gevels en bouwen van twee bijgebouwen, datum ontvangst 16 juli 2020 (WABO2001430) </meta:user-defined>
    <dc:language>nl</dc:language>
    <meta:user-defined meta:name="OVERHEID.EPSG28992/DC.spatial">108554 521651</meta:user-defined>
    <meta:user-defined meta:name="DC.title">Gemeente Bergen, ontvangen aanvraag Omgevingsvergunning, Dawson-Nes 8 in Bergen (NH), het wijzigen van gevels en bouwen van twee bijgebouwen, datum ontvangst 16 juli 2020 (WABO2001430)</meta:user-defined>
    <meta:user-defined meta:name="OVERHEID.PostcodeHuisnummer/OVERHEIDop.postcodeHuisnummer">1862AG 8</meta:user-defined>
    <meta:user-defined meta:name="OVERHEIDop.straatnaam">Dawson-Nes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30</meta:user-defined>
    <meta:user-defined meta:name="OVERHEIDop.GmbID/DC.identifier">gmb-2020-190830</meta:user-defined>
    <meta:user-defined meta:name="OVERHEIDop.versieInformatie"/>
  </office:meta>
</office:document-meta>
</file>