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Pop- up Park 026 </text:p>
            <text:p text:style-name="common-al">Datum: 31 juli t/m 18 oktober 2020</text:p>
            <text:p text:style-name="common-al"> Locatie: Coehoornpark en Stadsblokkenweg</text:p>
            <text:p text:style-name="common-al">Dossiernummer: 49198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82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30.631 443951.162</meta:user-defined>
    <meta:user-defined meta:name="DC.title">Gemeente Arnhem - Aanvraag evenementenvergunning,</meta:user-defined>
    <meta:user-defined meta:name="OVERHEID.PostcodeHuisnummer/OVERHEIDop.postcodeHuisnummer">6811LA 56</meta:user-defined>
    <meta:user-defined meta:name="OVERHEIDop.straatnaam">Coehoornstraat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29</meta:user-defined>
    <meta:user-defined meta:name="OVERHEIDop.GmbID/DC.identifier">gmb-2020-190829</meta:user-defined>
    <meta:user-defined meta:name="OVERHEIDop.versieInformatie"/>
  </office:meta>
</office:document-meta>
</file>