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bbeleweg 1 in Schoorl, het kappen van een conifeer, datum ontvangst 16 juli 2020 (WABO20014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2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bbeleweg 1 in Schoorl, het kappen van een conifeer, datum ontvangst 16 juli 2020 (WABO2001439) </meta:user-defined>
    <dc:language>nl</dc:language>
    <meta:user-defined meta:name="OVERHEID.EPSG28992/DC.spatial">107799 524899</meta:user-defined>
    <meta:user-defined meta:name="DC.title">Gemeente Bergen, ontvangen aanvraag Omgevingsvergunning, Bobbeleweg 1 in Schoorl, het kappen van een conifeer, datum ontvangst 16 juli 2020 (WABO2001439)</meta:user-defined>
    <meta:user-defined meta:name="OVERHEID.PostcodeHuisnummer/OVERHEIDop.postcodeHuisnummer">1871HB 1</meta:user-defined>
    <meta:user-defined meta:name="OVERHEIDop.straatnaam">Bobbeleweg</meta:user-defined>
    <meta:user-defined meta:name="OVERHEIDop.woonplaats">Schoor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20</meta:user-defined>
    <meta:user-defined meta:name="OVERHEIDop.GmbID/DC.identifier">gmb-2020-190820</meta:user-defined>
    <meta:user-defined meta:name="OVERHEIDop.versieInformatie"/>
  </office:meta>
</office:document-meta>
</file>