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venpark De Brand - De Steenbok ’s-Hertogenbosch: voornemen standplaats</text:p>
      <text:section text:name="zakelijke-mededeling_id1-3-2" text:style-name="zakelijke-mededeling">
        <text:section text:name="zakelijke-mededeling-tekst_id1-3-2-1" text:style-name="zakelijke-mededeling-tekst">
          <text:section text:name="tekst_id1-3-2-1-1" text:style-name="tekst">
            <text:p text:style-name="tussenkopcur">Voornemen</text:p>
            <text:p text:style-name="common-al">De gemeente ’s-Hertogenbosch is voornemens om een standplaats te creëren op Bedrijvenpark De Brand aan De Steenbok in ’s-Hertogenbosch. De standplaats betreft de groenstrook die gelegen is aan het fietspad en aan de zijkant van pandnummer 1. Deze standplaats kan zowel een jaarstandplaats als een seizoenstandplaats zijn. </text:p>
            <text:p text:style-name="common-al">Artikel 5:13 van de Algemene plaatselijke verordening van de gemeente ’s-Hertogenbosch geeft aan dat onder een standplaats wordt verstaan: het vanaf een vaste plaats op een openbare en in de openlucht gelegen plaats te koop aanbieden, verkopen of afleveren van goederen of het anderszins aanbieden van goederen en diensten, gebruikmakend van fysieke middelen, zoals een kraam, een wagen of een tafel.</text:p>
            <text:p text:style-name="common-al">U kunt uw schriftelijke zienswijzen met betrekking tot deze standplaats vóór 15 augustus 2020 kenbaar maken aan het college van burgemeester en wethouders, ter attentie van de afdeling Stadstoezicht, Postbus 12345, 5200 GZ ‘s-Hertogenbosch. </text:p>
            <text:p text:style-name="common-al">Voor meer informatie belt u mevrouw R. van Schijndel van de afdeling Stadstoezicht, tel. (073) 615 51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81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1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1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dc:language>nl</dc:language>
    <meta:user-defined meta:name="OVERHEID.EPSG28992/DC.spatial">153081.54 410848.887</meta:user-defined>
    <meta:user-defined meta:name="DC.title">Bedrijvenpark De Brand - De Steenbok ’s-Hertogenbosch: voornemen standplaats</meta:user-defined>
    <meta:user-defined meta:name="OVERHEIDop.straatnaam">De Steenbok</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90812</meta:user-defined>
    <meta:user-defined meta:name="OVERHEIDop.GmbID/DC.identifier">gmb-2020-190812</meta:user-defined>
    <meta:user-defined meta:name="OVERHEIDop.versieInformatie"/>
  </office:meta>
</office:document-meta>
</file>