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713 (perceelnummer 2038 aan de Bennebroekerweg), verlengen vergunning tijdelijke in- en uitrit (project Schiphol Trade Park), 21-07-2020, zaaknummer 3921062, olonummer 5338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80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96.535 479525.662</meta:user-defined>
    <meta:user-defined meta:name="DC.title">Aangevraagde omgevingsvergunning, Hoofddorp, kavel HLM03 AL 1713 (perceelnummer 2038 aan de Bennebroekerweg), verlengen vergunning tijdelijke in- en uitrit (project Schiphol Trade Park), 21-07-2020, zaaknummer 3921062, olonummer 5338343.</meta:user-defined>
    <meta:user-defined meta:name="OVERHEID.PostcodeHuisnummer/OVERHEIDop.postcodeHuisnummer">2134AB 802</meta:user-defined>
    <meta:user-defined meta:name="OVERHEIDop.straatnaam">Bennebroekerweg</meta:user-defined>
    <meta:user-defined meta:name="OVERHEIDop.woonplaats">Hoofddorp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08</meta:user-defined>
    <meta:user-defined meta:name="OVERHEIDop.GmbID/DC.identifier">gmb-2020-190808</meta:user-defined>
    <meta:user-defined meta:name="OVERHEIDop.versieInformatie"/>
  </office:meta>
</office:document-meta>
</file>